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2"/>
      <style:text-properties fo:font-variant="normal" fo:text-transform="none" fo:color="#000000" style:text-line-through-style="none" style:font-name="Times New Roman1" fo:font-size="14pt" fo:letter-spacing="normal" fo:font-style="normal" style:text-underline-style="none" fo:font-weight="normal" style:text-blinking="false" fo:background-color="transparent" style:font-size-asian="14pt" style:font-size-complex="14pt"/>
    </style:style>
    <style:style style:name="P2" style:family="paragraph" style:parent-style-name="Standard">
      <style:paragraph-properties fo:text-align="justify" style:justify-single-word="false" fo:orphans="2"/>
      <style:text-properties fo:font-size="14pt" style:font-size-asian="14pt" style:font-size-complex="14pt"/>
    </style:style>
    <style:style style:name="P3"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font-name="Times New Roman1" fo:font-size="14pt" fo:letter-spacing="normal" fo:font-style="normal" style:text-underline-style="none" fo:font-weight="normal" style:text-blinking="false" fo:background-color="transparent" style:font-size-asian="14pt" style:font-size-complex="14pt"/>
    </style:style>
    <style:style style:name="P4" style:family="paragraph" style:parent-style-name="Standard">
      <style:paragraph-properties fo:margin-left="0cm" fo:margin-right="0cm" fo:text-align="justify" style:justify-single-word="false" fo:orphans="2" fo:text-indent="0cm" style:auto-text-indent="false"/>
      <style:text-properties fo:font-variant="normal" fo:text-transform="none" fo:color="#000000" style:text-line-through-style="none" style:font-name="Times New Roman1" fo:font-size="14pt" fo:letter-spacing="normal" fo:font-style="normal" style:text-underline-style="none" fo:font-weight="normal" style:text-blinking="false" fo:background-color="transparent" style:font-size-asian="14pt" style:font-size-complex="14pt"/>
    </style:style>
    <style:style style:name="P5" style:family="paragraph" style:parent-style-name="Standard">
      <style:paragraph-properties fo:margin-left="0cm" fo:margin-right="0cm" fo:text-align="start" style:justify-single-word="false" fo:orphans="2" fo:text-indent="0cm" style:auto-text-indent="false"/>
      <style:text-properties fo:font-variant="normal" fo:text-transform="none" fo:color="#575757" style:text-line-through-style="none" style:font-name="Times New Roman1" fo:font-size="14pt" fo:letter-spacing="normal" fo:font-style="normal" style:text-underline-style="none" fo:font-weight="normal" style:text-blinking="false" style:font-size-asian="14pt" style:font-size-complex="14pt"/>
    </style:style>
    <style:style style:name="P6" style:family="paragraph" style:parent-style-name="Standard">
      <style:paragraph-properties fo:margin-left="0cm" fo:margin-right="0cm" fo:text-indent="0cm" style:auto-text-indent="false"/>
      <style:text-properties fo:font-size="14pt" style:font-size-asian="14pt" style:font-size-complex="14pt"/>
    </style:style>
    <style:style style:name="T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fo:margin-left="0cm" fo:margin-right="0cm" style:editable="false">
        <style:columns fo:column-count="1" fo:column-gap="0cm"/>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text:span text:style-name="T1">12 Aprile 2019</text:span>. È partita la prima Campestre di Primavera ad Arsago Seprio!</text:p>
      <text:p text:style-name="P4">Al Ronco di Diana, un'intera mattinata ha visto coinvolti tutti i ragazzi della nostra scuola, con la partecipazione degli insegnanti che hanno sostenuto gli studenti, incoraggiandoli nell'affrontare un'esperienza in cui, prima di tutto, hanno vinto lo spirito di gruppo, la gioia e il divertimento. Non è mancata la competizione, come in ogni gara che si rispetti; ragazzi e ragazze capaci di metterci tutto il proprio impegno per ricevere una medaglia. Non solo i primi 10, ma anche gli ultimi l'hanno meritata! Perché l'importante è ESSERCI, PARTECIPARE.</text:p>
      <text:p text:style-name="P4">Grazie al prof Indelicato, docente di educazione motoria della nostra scuola, che crede nell'alto valore dello sport, trasmettendo così ai ragazzi l'entusiasmo nel "fare" le cose insieme. Perché così si cresce, insieme! </text:p>
      <text:p text:style-name="P4">Grazie anche ai genitori per le loro sane squisite merende.</text:p>
      <text:p text:style-name="P4">Grazie a tutti i docenti che hanno creduto in questo progetto.</text:p>
      <text:p text:style-name="P4">Alla prossima campestre! </text:p>
      <text:p text:style-name="P2"/>
      <text:p text:style-name="P1">Prof.ssa Cosi Valentina  </text:p>
      <text:p text:style-name="P4"/>
      <text:p text:style-name="P3"/>
      <text:section text:style-name="Sect1" text:name="composer_signature">
        <text:p text:style-name="P5"/>
      </text:section>
      <text:p text:style-name="P6"><draw:frame draw:style-name="fr1" draw:name="endpage" text:anchor-type="paragraph" svg:width="0.041cm" svg:height="0.041cm" draw:z-index="0"><draw:image xlink:href="https://webmail.pc.tim.it/cp/imgalice/s.gif" xlink:type="simple" xlink:show="embed" xlink:actuate="onLoad"/></draw:frame><text:bookmark text:name="endpa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la maggio</meta:initial-creator>
    <meta:creation-date>2019-06-27T15:55:04.95</meta:creation-date>
    <meta:document-statistic meta:table-count="0" meta:image-count="1" meta:object-count="0" meta:page-count="1" meta:paragraph-count="7" meta:word-count="158" meta:character-count="1023"/>
    <dc:date>2019-06-27T16:00:18.16</dc:date>
    <dc:creator>marcella maggio</dc:creator>
    <meta:editing-duration>PT5M21S</meta:editing-duration>
    <meta:editing-cycles>1</meta:editing-cycles>
    <meta:generator>OpenOffice/4.1.6$Win32 OpenOffice.org_project/416m1$Build-9790</meta:generator>
  </office:meta>
</office:document-meta>
</file>